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8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0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7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ucida Sans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right" style:tab-stop-distance="1in" fo:margin-left="0in" fo:margin-right="0.07008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7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標楷體" style:font-family-asian="標楷體" style:font-family-complex="Lucida Sans" style:font-family-generic="script" style:font-family-generic-asian="script" style:font-pitch="fixed" style:font-pitch-asian="fixed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710" draw:master-page-name="Master1-Layout1-title-標題投影片" presentation:presentation-page-layout-name="Master1-PPL1" draw:id="Slide-256">
        <draw:frame draw:id="id137" presentation:style-name="a713" draw:name="標題 1" svg:x="0.39356in" svg:y="1.6591in" svg:width="8.5in" svg:height="2.00118in" presentation:class="title" presentation:placeholder="false">
          <draw:text-box>
            <text:p text:style-name="a712" text:class-names="" text:cond-style-name=""><text:span text:style-name="a711" text:class-names="">學生組織社團簡報範本</text:span></text:p>
          </draw:text-box>
          <svg:title/>
          <svg:desc/>
        </draw:frame>
        <draw:frame draw:id="id138" draw:style-name="a719" draw:name="副標題 2" svg:x="5.53465in" svg:y="5.16832in" svg:width="3.92327in" svg:height="0.77666in">
          <draw:text-box>
            <text:p text:style-name="a718" text:class-names="" text:cond-style-name=""><text:span text:style-name="a714" text:class-names="">學系 班級<text:s text:c="1"/></text:span><text:span text:style-name="a715" text:class-names=""><text:s text:c="1"/></text:span><text:span text:style-name="a716" text:class-names="">姓名</text:span><text:span text:style-name="a717" text:class-names=""/></text:p>
          </draw:text-box>
          <svg:title/>
          <svg:desc/>
        </draw:frame>
        <presentation:notes draw:style-name="a725">
          <draw:frame draw:id="id139" draw:style-name="a722" draw:name="投影片編號版面配置區 6" svg:x="4.67953in" svg:y="11.10827in" svg:width="3.5878in" svg:height="0.58425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title/>
            <svg:desc/>
          </draw:frame>
          <draw:page-thumbnail draw:page-number="1" svg:x="1.21181in" svg:y="0.88889in" svg:width="5.84375in" svg:height="4.38368in" presentation:class="page" draw:id="id140" presentation:style-name="a723" draw:name="投影片圖像版面配置區 1">
            <svg:title/>
            <svg:desc/>
          </draw:page-thumbnail>
          <draw:frame draw:id="id141" presentation:style-name="a72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26" draw:master-page-name="Master1-Layout2-obj-標題及物件" presentation:presentation-page-layout-name="Master1-PPL2" draw:id="Slide-257">
        <draw:frame draw:id="id142" presentation:style-name="a727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43" presentation:style-name="a730" draw:name="標題 1" svg:x="0.5in" svg:y="0.30039in" svg:width="9in" svg:height="1.25in" presentation:class="title" presentation:placeholder="false">
          <draw:text-box>
            <text:p text:style-name="a729" text:class-names="" text:cond-style-name=""><text:span text:style-name="a728" text:class-names="">簡述成立社團緣由</text:span></text:p>
          </draw:text-box>
          <svg:title/>
          <svg:desc/>
        </draw:frame>
        <presentation:notes draw:style-name="a736">
          <draw:frame draw:id="id144" draw:style-name="a733" draw:name="投影片編號版面配置區 6" svg:x="4.67953in" svg:y="11.10827in" svg:width="3.5878in" svg:height="0.58425in">
            <draw:text-box>
              <text:p text:style-name="a732" text:class-names="" text:cond-style-name=""><text:span text:style-name="a73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5" presentation:style-name="a734" draw:name="投影片圖像版面配置區 1">
            <svg:title/>
            <svg:desc/>
          </draw:page-thumbnail>
          <draw:frame draw:id="id146" presentation:style-name="a73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737" draw:master-page-name="Master1-Layout2-obj-標題及物件" presentation:presentation-page-layout-name="Master1-PPL2" draw:id="Slide-258">
        <draw:frame draw:id="id147" presentation:style-name="a738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48" presentation:style-name="a741" draw:name="標題 1" svg:x="0.5in" svg:y="0.30039in" svg:width="9in" svg:height="1.25in" presentation:class="title" presentation:placeholder="false">
          <draw:text-box>
            <text:p text:style-name="a740" text:class-names="" text:cond-style-name=""><text:span text:style-name="a739" text:class-names="">社團成立宗旨</text:span></text:p>
          </draw:text-box>
          <svg:title/>
          <svg:desc/>
        </draw:frame>
        <presentation:notes draw:style-name="a747">
          <draw:frame draw:id="id149" draw:style-name="a744" draw:name="投影片編號版面配置區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0" presentation:style-name="a745" draw:name="投影片圖像版面配置區 1">
            <svg:title/>
            <svg:desc/>
          </draw:page-thumbnail>
          <draw:frame draw:id="id151" presentation:style-name="a74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748" draw:master-page-name="Master1-Layout2-obj-標題及物件" presentation:presentation-page-layout-name="Master1-PPL2" draw:id="Slide-259">
        <draw:frame draw:id="id152" presentation:style-name="a749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53" presentation:style-name="a752" draw:name="標題 1" svg:x="0.5in" svg:y="0.30039in" svg:width="9in" svg:height="1.25in" presentation:class="title" presentation:placeholder="false">
          <draw:text-box>
            <text:p text:style-name="a751" text:class-names="" text:cond-style-name=""><text:span text:style-name="a750" text:class-names="">社團特色</text:span></text:p>
          </draw:text-box>
          <svg:title/>
          <svg:desc/>
        </draw:frame>
        <presentation:notes draw:style-name="a758">
          <draw:frame draw:id="id154" draw:style-name="a755" draw:name="投影片編號版面配置區 6" svg:x="4.67953in" svg:y="11.10827in" svg:width="3.5878in" svg:height="0.58425in">
            <draw:text-box>
              <text:p text:style-name="a754" text:class-names="" text:cond-style-name=""><text:span text:style-name="a75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5" presentation:style-name="a756" draw:name="投影片圖像版面配置區 1">
            <svg:title/>
            <svg:desc/>
          </draw:page-thumbnail>
          <draw:frame draw:id="id156" presentation:style-name="a75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759" draw:master-page-name="Master1-Layout2-obj-標題及物件" presentation:presentation-page-layout-name="Master1-PPL2" draw:id="Slide-260">
        <draw:frame draw:id="id157" presentation:style-name="a760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58" presentation:style-name="a766" draw:name="標題 1" svg:x="0.5in" svg:y="0.30039in" svg:width="9in" svg:height="1.25in" presentation:class="title" presentation:placeholder="false">
          <draw:text-box>
            <text:p text:style-name="a765" text:class-names="" text:cond-style-name=""><text:span text:style-name="a761" text:class-names="">11</text:span><text:span text:style-name="a762" text:class-names="">5</text:span><text:span text:style-name="a763" text:class-names="">學年</text:span><text:span text:style-name="a764" text:class-names="">度社課內容</text:span></text:p>
          </draw:text-box>
          <svg:title/>
          <svg:desc/>
        </draw:frame>
        <presentation:notes draw:style-name="a772">
          <draw:frame draw:id="id159" draw:style-name="a769" draw:name="投影片編號版面配置區 6" svg:x="4.67953in" svg:y="11.10827in" svg:width="3.5878in" svg:height="0.58425in">
            <draw:text-box>
              <text:p text:style-name="a768" text:class-names="" text:cond-style-name=""><text:span text:style-name="a76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60" presentation:style-name="a770" draw:name="投影片圖像版面配置區 1">
            <svg:title/>
            <svg:desc/>
          </draw:page-thumbnail>
          <draw:frame draw:id="id161" presentation:style-name="a77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773" draw:master-page-name="Master1-Layout2-obj-標題及物件" presentation:presentation-page-layout-name="Master1-PPL2" draw:id="Slide-261">
        <draw:frame draw:id="id162" presentation:style-name="a774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63" presentation:style-name="a780" draw:name="標題 1" svg:x="0.5in" svg:y="0.30039in" svg:width="9in" svg:height="1.25in" presentation:class="title" presentation:placeholder="false">
          <draw:text-box>
            <text:p text:style-name="a779" text:class-names="" text:cond-style-name=""><text:span text:style-name="a775" text:class-names="">11</text:span><text:span text:style-name="a776" text:class-names="">5</text:span><text:span text:style-name="a777" text:class-names="">學年</text:span><text:span text:style-name="a778" text:class-names="">度社課行事曆</text:span></text:p>
          </draw:text-box>
          <svg:title/>
          <svg:desc/>
        </draw:frame>
        <presentation:notes draw:style-name="a786">
          <draw:frame draw:id="id164" draw:style-name="a783" draw:name="投影片編號版面配置區 6" svg:x="4.67953in" svg:y="11.10827in" svg:width="3.5878in" svg:height="0.58425in">
            <draw:text-box>
              <text:p text:style-name="a782" text:class-names="" text:cond-style-name=""><text:span text:style-name="a78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65" presentation:style-name="a784" draw:name="投影片圖像版面配置區 1">
            <svg:title/>
            <svg:desc/>
          </draw:page-thumbnail>
          <draw:frame draw:id="id166" presentation:style-name="a78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787" draw:master-page-name="Master1-Layout2-obj-標題及物件" presentation:presentation-page-layout-name="Master1-PPL2" draw:id="Slide-262">
        <draw:frame draw:id="id167" presentation:style-name="a788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68" presentation:style-name="a791" draw:name="標題 1" svg:x="0.5in" svg:y="0.30039in" svg:width="9in" svg:height="1.25in" presentation:class="title" presentation:placeholder="false">
          <draw:text-box>
            <text:p text:style-name="a790" text:class-names="" text:cond-style-name=""><text:span text:style-name="a789" text:class-names="">短中長程計畫</text:span></text:p>
          </draw:text-box>
          <svg:title/>
          <svg:desc/>
        </draw:frame>
        <presentation:notes draw:style-name="a797">
          <draw:frame draw:id="id169" draw:style-name="a794" draw:name="投影片編號版面配置區 6" svg:x="4.67953in" svg:y="11.10827in" svg:width="3.5878in" svg:height="0.58425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70" presentation:style-name="a795" draw:name="投影片圖像版面配置區 1">
            <svg:title/>
            <svg:desc/>
          </draw:page-thumbnail>
          <draw:frame draw:id="id171" presentation:style-name="a79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798" draw:master-page-name="Master1-Layout2-obj-標題及物件" presentation:presentation-page-layout-name="Master1-PPL2" draw:id="Slide-263">
        <draw:frame draw:id="id172" presentation:style-name="a799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73" presentation:style-name="a802" draw:name="標題 1" svg:x="0.5in" svg:y="0.30039in" svg:width="9in" svg:height="1.25in" presentation:class="title" presentation:placeholder="false">
          <draw:text-box>
            <text:p text:style-name="a801" text:class-names="" text:cond-style-name=""><text:span text:style-name="a800" text:class-names="">如何永續經營社團</text:span></text:p>
          </draw:text-box>
          <svg:title/>
          <svg:desc/>
        </draw:frame>
        <presentation:notes draw:style-name="a808">
          <draw:frame draw:id="id174" draw:style-name="a805" draw:name="投影片編號版面配置區 6" svg:x="4.67953in" svg:y="11.10827in" svg:width="3.5878in" svg:height="0.58425in">
            <draw:text-box>
              <text:p text:style-name="a804" text:class-names="" text:cond-style-name=""><text:span text:style-name="a80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75" presentation:style-name="a806" draw:name="投影片圖像版面配置區 1">
            <svg:title/>
            <svg:desc/>
          </draw:page-thumbnail>
          <draw:frame draw:id="id176" presentation:style-name="a80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809" draw:master-page-name="Master1-Layout2-obj-標題及物件" presentation:presentation-page-layout-name="Master1-PPL2" draw:id="Slide-264">
        <draw:frame draw:id="id177" presentation:style-name="a810" draw:name="內容版面配置區 2" svg:x="0.5in" svg:y="1.62008in" svg:width="9in" svg:height="4.94961in" presentation:class="outline" presentation:placeholder="true">
          <draw:text-box/>
          <svg:title/>
          <svg:desc/>
        </draw:frame>
        <draw:frame draw:id="id178" presentation:style-name="a813" draw:name="標題 1" svg:x="0.5in" svg:y="0.30039in" svg:width="9in" svg:height="1.25in" presentation:class="title" presentation:placeholder="false">
          <draw:text-box>
            <text:p text:style-name="a812" text:class-names="" text:cond-style-name=""><text:span text:style-name="a811" text:class-names="">委員建議回覆</text:span></text:p>
          </draw:text-box>
          <svg:title/>
          <svg:desc/>
        </draw:frame>
        <presentation:notes draw:style-name="a819">
          <draw:frame draw:id="id179" draw:style-name="a816" draw:name="投影片編號版面配置區 6" svg:x="4.67953in" svg:y="11.10827in" svg:width="3.5878in" svg:height="0.58425in">
            <draw:text-box>
              <text:p text:style-name="a815" text:class-names="" text:cond-style-name=""><text:span text:style-name="a814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80" presentation:style-name="a817" draw:name="投影片圖像版面配置區 1">
            <svg:title/>
            <svg:desc/>
          </draw:page-thumbnail>
          <draw:frame draw:id="id181" presentation:style-name="a81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820" draw:master-page-name="Master1-Layout2-obj-標題及物件" presentation:presentation-page-layout-name="Master1-PPL2" draw:id="Slide-265">
        <draw:frame draw:id="id182" presentation:style-name="a821" draw:name="內容版面配置區 1" svg:x="0.5in" svg:y="1.62008in" svg:width="9in" svg:height="4.94961in" presentation:class="outline" presentation:placeholder="true">
          <draw:text-box/>
          <svg:title/>
          <svg:desc/>
        </draw:frame>
        <draw:frame draw:id="id183" presentation:style-name="a824" draw:name="標題 2" svg:x="0.5in" svg:y="0.30039in" svg:width="9in" svg:height="1.25in" presentation:class="title" presentation:placeholder="false">
          <draw:text-box>
            <text:p text:style-name="a823" text:class-names="" text:cond-style-name=""><text:span text:style-name="a822" text:class-names="">補充說明</text:span></text:p>
          </draw:text-box>
          <svg:title/>
          <svg:desc/>
        </draw:frame>
        <presentation:notes draw:style-name="a830">
          <draw:frame draw:id="id184" draw:style-name="a827" draw:name="投影片編號版面配置區 6" svg:x="4.67953in" svg:y="11.10827in" svg:width="3.5878in" svg:height="0.58425in">
            <draw:text-box>
              <text:p text:style-name="a826" text:class-names="" text:cond-style-name=""><text:span text:style-name="a82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85" presentation:style-name="a828" draw:name="投影片圖像版面配置區 1">
            <svg:title/>
            <svg:desc/>
          </draw:page-thumbnail>
          <draw:frame draw:id="id186" presentation:style-name="a82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75in" svg:y="1.91653in" svg:width="8.5in" svg:height="2.00118in"/>
      <presentation:placeholder presentation:object="subtitle" svg:x="0.75in" svg:y="3.94961in" svg:width="8.5in" svg:height="1.3122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outline" svg:x="0.5in" svg:y="1.75472in" svg:width="8.99961in" svg:height="4.34961in"/>
    </style:presentation-page-layout>
    <style:presentation-page-layout style:name="Master1-PPL2" style:display-name="標題及物件">
      <presentation:placeholder presentation:object="title" svg:x="0.5in" svg:y="1.62008in" svg:width="9in" svg:height="4.94961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  <presentation:placeholder presentation:object="object" svg:x="0.5in" svg:y="1.75472in" svg:width="8.99961in" svg:height="4.34961in"/>
    </style:presentation-page-layout>
    <style:presentation-page-layout style:name="Master1-PPL3" style:display-name="章節標題">
      <presentation:placeholder presentation:object="title" svg:x="0.79016in" svg:y="1.15906in" svg:width="8.5in" svg:height="2in"/>
      <presentation:placeholder presentation:object="outline" svg:x="4.28976in" svg:y="3.2063in" svg:width="5in" svg:height="1.59094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4" style:display-name="兩項物件">
      <presentation:placeholder presentation:object="title" svg:x="0.5in" svg:y="1.62008in" svg:width="4.41653in" svg:height="4.94961in"/>
      <presentation:placeholder presentation:object="title" svg:x="5.08346in" svg:y="1.62008in" svg:width="4.41653in" svg:height="4.94961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</style:presentation-page-layout>
    <style:presentation-page-layout style:name="Master1-PPL5" style:display-name="比對">
      <presentation:placeholder presentation:object="title" svg:x="0.5in" svg:y="0.29843in" svg:width="9in" svg:height="1.25in"/>
      <presentation:placeholder presentation:object="outline" svg:x="0.5in" svg:y="5.91653in" svg:width="4.4185in" svg:height="0.83346in"/>
      <presentation:placeholder presentation:object="outline" svg:x="5.07992in" svg:y="5.91653in" svg:width="4.42008in" svg:height="0.83346in"/>
      <presentation:placeholder presentation:object="title" svg:x="0.5in" svg:y="1.57953in" svg:width="4.4185in" svg:height="4.31063in"/>
      <presentation:placeholder presentation:object="title" svg:x="5.07992in" svg:y="1.57953in" svg:width="4.42008in" svg:height="4.31063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6" style:display-name="只有標題"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5in" svg:y="0.30039in" svg:width="9in" svg:height="1.25in"/>
    </style:presentation-page-layout>
    <style:presentation-page-layout style:name="Master1-PPL7" style:display-name="空白"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8" style:display-name="含標題的內容">
      <presentation:placeholder presentation:object="title" svg:x="1in" svg:y="5.33346in" svg:width="8.18228in" svg:height="0.5in"/>
      <presentation:placeholder presentation:object="outline" svg:x="4.83346in" svg:y="5.8563in" svg:width="4.34685in" svg:height="1in"/>
      <presentation:placeholder presentation:object="title" svg:x="1in" svg:y="0.3in" svg:width="8.17992in" svg:height="5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9" style:display-name="含標題的圖片">
      <presentation:placeholder presentation:object="outline" svg:x="1.24803in" svg:y="5.95315in" svg:width="7.83346in" svg:height="0.70906in"/>
      <presentation:placeholder presentation:object="title" svg:x="0.25in" svg:y="0.20787in" svg:width="9.5in" svg:height="4.8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  <presentation:placeholder presentation:object="title" svg:x="0.25in" svg:y="5.32047in" svg:width="8.83149in" svg:height="0.61535in"/>
    </style:presentation-page-layout>
    <style:presentation-page-layout style:name="Master1-PPL10" style:display-name="標題及直排文字">
      <presentation:placeholder presentation:object="title" svg:x="0.5in" svg:y="0.30039in" svg:width="9in" svg:height="1.25in"/>
      <presentation:placeholder presentation:object="outline" svg:x="0.5in" svg:y="1.62008in" svg:width="9in" svg:height="4.79685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presentation-page-layout style:name="Master1-PPL11" style:display-name="直排標題及文字">
      <presentation:placeholder presentation:object="title" svg:x="7.48465in" svg:y="0.30039in" svg:width="1.9437in" svg:height="6.11614in"/>
      <presentation:placeholder presentation:object="outline" svg:x="0.5in" svg:y="0.30039in" svg:width="6.91653in" svg:height="6.11614in"/>
      <presentation:placeholder presentation:object="date-time" svg:x="7.35669in" svg:y="7.00787in" svg:width="2.1in" svg:height="0.4in"/>
      <presentation:placeholder presentation:object="footer" svg:x="4.79016in" svg:y="7.00787in" svg:width="2.57087in" svg:height="0.39921in"/>
      <presentation:placeholder presentation:object="page-number" svg:x="9.45669in" svg:y="7.00787in" svg:width="0.4in" svg:height="0.3992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562" draw:style="linear" draw:angle="1800" draw:start-color="#1389a6" draw:end-color="#50b8da" draw:start-intensity="100%" draw:end-intensity="100%"/>
    <draw:gradient draw:name="a215" draw:style="linear" draw:angle="1800" draw:start-color="#1389a6" draw:end-color="#50b8da" draw:start-intensity="100%" draw:end-intensity="100%"/>
    <draw:gradient draw:name="a558" draw:style="linear" draw:angle="1800" draw:start-color="#1389a6" draw:end-color="#50b8da" draw:start-intensity="100%" draw:end-intensity="100%"/>
    <draw:gradient draw:name="a211" draw:style="linear" draw:angle="1800" draw:start-color="#1389a6" draw:end-color="#50b8da" draw:start-intensity="100%" draw:end-intensity="100%"/>
    <draw:gradient draw:name="a72" draw:style="axial" draw:angle="400" draw:start-color="#4abbe0" draw:end-color="#007897" draw:start-intensity="100%" draw:end-intensity="100%"/>
    <draw:fill-image draw:name="a464" xlink:href="media/image1.png" xlink:show="embed" xlink:actuate="onLoad"/>
    <draw:fill-image draw:name="a9" xlink:href="media/image1.png" xlink:show="embed" xlink:actuate="onLoad"/>
    <draw:fill-image draw:name="a553" xlink:href="media/image1.png" xlink:show="embed" xlink:actuate="onLoad"/>
    <draw:fill-image draw:name="a102" xlink:href="media/image2.jpeg" xlink:show="embed" xlink:actuate="onLoad"/>
    <draw:fill-image draw:name="a425" xlink:href="media/image1.png" xlink:show="embed" xlink:actuate="onLoad"/>
    <draw:fill-image draw:name="a243" xlink:href="media/image1.png" xlink:show="embed" xlink:actuate="onLoad"/>
    <draw:fill-image draw:name="a383" xlink:href="media/image1.png" xlink:show="embed" xlink:actuate="onLoad"/>
    <draw:fill-image draw:name="a189" xlink:href="media/image1.png" xlink:show="embed" xlink:actuate="onLoad"/>
    <draw:fill-image draw:name="a309" xlink:href="media/image1.png" xlink:show="embed" xlink:actuate="onLoad"/>
    <draw:fill-image draw:name="a131" xlink:href="media/image1.png" xlink:show="embed" xlink:actuate="onLoad"/>
    <draw:fill-image draw:name="a590" xlink:href="media/image1.png" xlink:show="embed" xlink:actuate="onLoad"/>
    <draw:fill-image draw:name="a67" xlink:href="media/image1.png" xlink:show="embed" xlink:actuate="onLoad"/>
    <draw:fill-image draw:name="a522" xlink:href="media/image1.png" xlink:show="embed" xlink:actuate="onLoad"/>
    <draw:fill-image draw:name="a648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11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15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.07008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draw:fill="none" draw:stroke="non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4in" fo:margin-right="0in" fo:text-indent="-0.2799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bitmap" draw:fill-image-name="a464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4722in" style:font-size-asian="0.34722in" style:font-size-complex="0.34722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bitmap" draw:fill-image-name="a24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1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3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3">
      <style:graphic-properties draw:fill="none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bitmap" draw:fill-image-name="a522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fo:text-align="right" style:tab-stop-distance="1in" fo:margin-left="0in" fo:margin-right="0.02008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24in" svg:stroke-color="#00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in" fo:padding-bottom="0.05in" fo:padding-left="0.1in" fo:padding-right="0.1in" draw:textarea-vertical-align="middle" draw:textarea-horizontal-align="center" draw:fill="bitmap" draw:fill-image-name="a30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3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63in" svg:stroke-color="#2da2b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63in" svg:stroke-color="#2da2b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bitmap" draw:fill-image-name="a55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58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bitmap" draw:fill-image-name="a102" style:repeat="repeat" draw:fill-image-width="0.11102in" draw:fill-image-height="0.11102in" draw:fill-image-ref-point="top" draw:opacity="50%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105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562" draw:stroke="solid" svg:stroke-width="0.00354in" svg:stroke-color="#1e768c" svg:stroke-opacity="100%" draw:stroke-linejoin="miter" svg:stroke-linecap="round" draw:shadow="visible" draw:shadow-offset-x="0in" draw:shadow-offset-y="0.02795in" draw:shadow-color="#000000" draw:shadow-opacity="46%" draw:auto-grow-width="false" draw:auto-grow-height="false"/>
      <style:paragraph-properties style:font-independent-line-spacing="false" style:writing-mode="lr-tb"/>
    </style:style>
    <style:style style:family="presentation" style:name="a564">
      <style:graphic-properties draw:fill="none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4">
      <style:paragraph-properties fo:line-height="100%" fo:text-align="left" style:tab-stop-distance="1in" fo:margin-left="0.4in" fo:margin-right="0in" fo:text-indent="-0.279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7">
      <style:graphic-properties draw:fill="none" draw:stroke="none"/>
    </style:style>
    <style:style style:family="drawing-page" style:name="a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bitmap" draw:fill-image-name="a131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bitmap" draw:fill-image-name="a590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fo:language="en" fo:country="U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9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39in" svg:stroke-color="#156d83" svg:stroke-opacity="100%" draw:stroke-linejoin="miter" svg:stroke-linecap="butt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bitmap" draw:fill-image-name="a38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4in" fo:margin-right="0in" fo:text-indent="-0.2799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draw:fill="none" draw:stroke="non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draw:fill="none" draw:stroke="non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non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bitmap" draw:fill-image-name="a648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bitmap" draw:fill-image-name="a189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192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bitmap" draw:fill-image-name="a425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solid" svg:stroke-width="0.01339in" svg:stroke-color="#156d83" svg:stroke-opacity="100%" draw:stroke-linejoin="miter" svg:stroke-linecap="butt"/>
    </style:style>
    <style:style style:family="graphic" style:name="a427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6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56944in" style:font-size-asian="0.56944in" style:font-size-complex="0.56944in" fo:letter-spacing="0in" style:language-asian="zh" style:country-asian="TW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5">
      <style:paragraph-properties fo:line-height="100%" fo:text-align="left" style:tab-stop-distance="1in" fo:margin-left="0.4in" fo:margin-right="0in" fo:text-indent="-0.2799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8">
      <style:paragraph-properties fo:line-height="100%" fo:text-align="left" style:tab-stop-distance="1in" fo:margin-left="0.6799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bitmap" draw:fill-image-name="a67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draw:fill="none" draw:stroke="solid" svg:stroke-width="0.01339in" svg:stroke-color="#156d83" svg:stroke-opacity="100%" draw:stroke-linejoin="miter" svg:stroke-linecap="but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Tahoma" style:font-family-generic-asian="swiss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94016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draw:fill="none" draw:stroke="non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complex="Lucida Sans" style:font-family-generic="roman" style:font-family-generic-asian="swiss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20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33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3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8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6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44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29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7992in"/>
      </text:list-level-style-number>
      <text:list-level-style-number text:level="3" style:num-format="" style:num-list-format-name="">
        <style:list-level-properties text:space-before="0.94016in"/>
      </text:list-level-style-number>
      <text:list-level-style-number text:level="4" style:num-format="" style:num-list-format-name="">
        <style:list-level-properties text:space-before="1.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4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662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56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text:list-style style:name="a665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7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610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98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4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67992in"/>
        <style:text-properties fo:font-family="StarSymbol" fo:font-size="45%"/>
      </text:list-level-style-bullet>
      <text:list-level-style-bullet text:level="3" text:bullet-char="●">
        <style:list-level-properties text:space-before="0.94016in"/>
        <style:text-properties fo:font-family="StarSymbol" fo:font-size="45%"/>
      </text:list-level-style-bullet>
      <text:list-level-style-bullet text:level="4" text:bullet-char="●">
        <style:list-level-properties text:space-before="1.25in"/>
        <style:text-properties fo:font-family="StarSymbol" fo:font-size="45%"/>
      </text:list-level-style-bullet>
      <text:list-level-style-bullet text:level="5" text:bullet-char="●">
        <style:list-level-properties text:space-before="1.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6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161">
      <text:list-level-style-bullet text:level="1" text:bullet-char="●">
        <style:list-level-properties text:space-before="0.12008in" text:min-label-width="0.27992in"/>
        <style:text-properties fo:font-family="StarSymbol" fo:font-size="45%"/>
      </text:list-level-style-bullet>
      <text:list-level-style-bullet text:level="2" text:bullet-char="●">
        <style:list-level-properties text:space-before="0.4in" text:min-label-width="0.27992in"/>
        <style:text-properties fo:font-family="StarSymbol" fo:font-size="45%"/>
      </text:list-level-style-bullet>
      <text:list-level-style-bullet text:level="3" text:bullet-char="●">
        <style:list-level-properties text:space-before="0.66024in" text:min-label-width="0.27992in"/>
        <style:text-properties fo:font-family="StarSymbol" fo:font-size="45%"/>
      </text:list-level-style-bullet>
      <text:list-level-style-bullet text:level="4" text:bullet-char="●">
        <style:list-level-properties text:space-before="0.97008in" text:min-label-width="0.27992in"/>
        <style:text-properties fo:font-family="StarSymbol" fo:font-size="45%"/>
      </text:list-level-style-bullet>
      <text:list-level-style-bullet text:level="5" text:bullet-char="●">
        <style:list-level-properties text:space-before="1.22008in" text:min-label-width="0.27992in"/>
        <style:text-properties fo:font-family="StarSymbol" fo:font-size="45%"/>
      </text:list-level-style-bullet>
      <text:list-level-style-bullet text:level="6" text:bullet-char="●">
        <style:list-level-properties text:space-before="2.47008in" text:min-label-width="0.27992in"/>
        <style:text-properties fo:font-family="StarSymbol" fo:font-size="45%"/>
      </text:list-level-style-bullet>
      <text:list-level-style-bullet text:level="7" text:bullet-char="●">
        <style:list-level-properties text:space-before="2.97008in" text:min-label-width="0.27992in"/>
        <style:text-properties fo:font-family="StarSymbol" fo:font-size="45%"/>
      </text:list-level-style-bullet>
      <text:list-level-style-bullet text:level="8" text:bullet-char="●">
        <style:list-level-properties text:space-before="3.47008in" text:min-label-width="0.27992in"/>
        <style:text-properties fo:font-family="StarSymbol" fo:font-size="45%"/>
      </text:list-level-style-bullet>
      <text:list-level-style-bullet text:level="9" text:bullet-char="●">
        <style:list-level-properties text:space-before="3.97008in" text:min-label-width="0.27992in"/>
        <style:text-properties fo:font-family="StarSymbol" fo:font-size="45%"/>
      </text:list-level-style-bullet>
    </text:list-style>
    <text:list-style style:name="a601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59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04">
      <text:list-level-style-bullet text:level="1" text:bullet-char="●">
        <style:list-level-properties text:space-before="0.15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42992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0.69016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1.25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07">
      <text:list-level-style-bullet text:level="1" text:bullet-char="–">
        <style:list-level-properties text:space-before="0.15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42992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0.69016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1.25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345">
      <text:list-level-style-bullet text:level="1" text:bullet-char="">
        <style:list-level-properties text:space-before="0.12008in" text:min-label-width="0.27992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22008in" text:min-label-width="0.27992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008in" text:min-label-width="0.27992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22008in" text:min-label-width="0.27992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72008in" text:min-label-width="0.27992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2.22008in" text:min-label-width="0.27992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2.72008in" text:min-label-width="0.27992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3.22008in" text:min-label-width="0.27992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3.72008in" text:min-label-width="0.27992in"/>
        <style:text-properties fo:color="#2da2bf" fo:font-family="Wingdings 3" style:font-charset="x-symbol" fo:font-size="68%"/>
      </text:list-level-style-bullet>
    </text:list-style>
    <number:date-style xmlns:number="urn:oasis:names:tc:opendocument:xmlns:datastyle:1.0" style:name="a5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匯合" style:page-layout-name="pageLayout1" draw:style-name="a0">
      <draw:custom-shape svg:x="0.54606in" svg:y="6.50157in" svg:width="5.40315in" svg:height="1.00748in" draw:id="id0" draw:style-name="a3" draw:name="手繪多邊形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" draw:style-name="a6" draw:name="手繪多邊形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2" draw:style-name="a10" draw:name="直角三角形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3" draw:style-name="a11" draw:name="直線接點 14">
        <svg:title/>
        <svg:desc/>
      </draw:connector>
      <draw:frame draw:id="id4" presentation:style-name="a14" draw:name="標題版面配置區 8" svg:x="0.5in" svg:y="0.30039in" svg:width="9in" svg:height="1.25in" presentation:class="title" presentation:placeholder="false">
        <draw:text-box>
          <text:p text:style-name="a13" text:class-names="" text:cond-style-name=""><text:span text:style-name="a12" text:class-names="">按一下以編輯母片標題樣式</text:span></text:p>
        </draw:text-box>
        <svg:title/>
        <svg:desc/>
      </draw:frame>
      <draw:frame draw:id="id5" presentation:style-name="a30" draw:name="文字版面配置區 29" svg:x="0.5in" svg:y="1.62008in" svg:width="9in" svg:height="4.94961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按一下以編輯母片文字樣式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第二層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第三層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4" draw:name="日期版面配置區 9" svg:x="7.35669in" svg:y="7.00787in" svg:width="2.1in" svg:height="0.4in" presentation:class="date-time" presentation:placeholder="false">
        <draw:text-box>
          <text:p text:style-name="a33" text:class-names="" text:cond-style-name=""><text:span text:style-name="a31" text:class-names=""><text:date text:fixed="false" style:data-style-name="a32">3/2/2026</text:date></text:span></text:p>
        </draw:text-box>
        <svg:title/>
        <svg:desc/>
      </draw:frame>
      <draw:frame draw:id="id7" presentation:style-name="a37" draw:name="頁尾版面配置區 21" svg:x="4.79016in" svg:y="7.00787in" svg:width="2.57087in" svg:height="0.3992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8" presentation:style-name="a40" draw:name="投影片編號版面配置區 17" svg:x="9.45669in" svg:y="7.00787in" svg:width="0.4in" svg:height="0.39921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page-thumbnail svg:x="0.23622in" svg:y="0.88858in" svg:width="7.79449in" svg:height="4.38425in" presentation:class="page" draw:id="id9" presentation:style-name="a41" draw:name="投影片圖像版面配置區 1">
          <svg:title/>
          <svg:desc/>
        </draw:page-thumbnail>
        <draw:frame draw:id="id10" presentation:style-name="a44" draw:name="備忘稿版面配置區 2" svg:x="0.82677in" svg:y="5.55394in" svg:width="6.61378in" svg:height="5.26142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頁首版面配置區 3" svg:x="0in" svg:y="0in" svg:width="3.5878in" svg:height="0.5842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2" presentation:style-name="a50" draw:name="日期版面配置區 4" svg:x="4.67953in" svg:y="0in" svg:width="3.5878in" svg:height="0.58425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3" presentation:style-name="a53" draw:name="頁尾版面配置區 5" svg:x="0in" svg:y="11.10827in" svg:width="3.5878in" svg:height="0.5842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4" presentation:style-name="a56" draw:name="投影片編號版面配置區 6" svg:x="4.67953in" svg:y="11.10827in" svg:width="3.5878in" svg:height="0.5842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custom-shape svg:x="0.54606in" svg:y="6.50157in" svg:width="5.40315in" svg:height="1.00748in" draw:id="id15" draw:layer="Master1-bg" draw:style-name="a61" draw:name="手繪多邊形 12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6" draw:layer="Master1-bg" draw:style-name="a64" draw:name="手繪多邊形 11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7" draw:layer="Master1-bg" draw:style-name="a68" draw:name="直角三角形 13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8" draw:layer="Master1-bg" draw:style-name="a69" draw:name="直線接點 14">
        <svg:title/>
        <svg:desc/>
      </draw:connector>
      <draw:custom-shape svg:x="0in" svg:y="5.10079in" svg:width="10.00787in" svg:height="0.00039in" draw:id="id19" draw:style-name="a73" draw:name="直角三角形 9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20" presentation:style-name="a76" draw:name="標題 8" svg:x="0.75in" svg:y="1.91653in" svg:width="8.5in" svg:height="2.00118in" presentation:class="title" presentation:placeholder="false">
        <draw:text-box>
          <text:p text:style-name="a75" text:class-names="" text:cond-style-name=""><text:span text:style-name="a74" text:class-names="">按一下以編輯母片標題樣式</text:span></text:p>
        </draw:text-box>
        <svg:title/>
        <svg:desc/>
      </draw:frame>
      <draw:frame draw:id="id21" presentation:style-name="a79" draw:name="副標題 16" svg:x="0.75in" svg:y="3.94961in" svg:width="8.5in" svg:height="1.3122in" presentation:class="subtitle" presentation:placeholder="false">
        <draw:text-box>
          <text:p text:style-name="a78" text:class-names="" text:cond-style-name=""><text:span text:style-name="a77" text:class-names="">按一下以編輯母片副標題樣式</text:span></text:p>
        </draw:text-box>
        <svg:title/>
        <svg:desc/>
      </draw:frame>
      <draw:g draw:name="群組 1" draw:id="id22">
        <svg:title/>
        <svg:desc/>
        <draw:custom-shape svg:x="1.84567in" svg:y="5.41654in" svg:width="8.15433in" svg:height="0.53386in" draw:id="id27" draw:style-name="a96" draw:name="手繪多邊形 6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4697 367" draw:enhanced-path="M ?f1 ?f0 L ?f1 ?f2 ?f0 ?f3 ?f1 ?f0 Z N" draw:text-areas="?f11 ?f9 ?f8 ?f10" draw:glue-points="?f8 ?f9 ?f8 ?f10 ?f11 ?f12 ?f8 ?f9" draw:glue-point-leaving-directions="-0, -0, -0, -0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58in" svg:y="5.72795in" svg:width="9.96142in" svg:height="0.8626in" draw:id="id28" draw:style-name="a99" draw:name="手繪多邊形 7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5760 528" draw:enhanced-path="M ?f0 ?f0 L ?f1 ?f0 ?f1 ?f2 ?f3 ?f0 N" draw:text-areas="?f8 ?f9 ?f10 ?f11" draw:glue-points="?f8 ?f9 ?f10 ?f9 ?f10 ?f11 ?f12 ?f9" draw:glue-point-leaving-directions="-0, -0, -0, -0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29in" svg:width="10in" svg:height="2.03858in" draw:id="id29" draw:style-name="a103" draw:name="手繪多邊形 1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5760 1248" draw:enhanced-path="M ?f0 ?f0 L ?f0 ?f2 ?f1 ?f2 ?f1 ?f3 ?f0 ?f0 Z N" draw:text-areas="?f8 ?f9 ?f11 ?f10" draw:glue-points="?f8 ?f9 ?f8 ?f10 ?f11 ?f10 ?f11 ?f12 ?f8 ?f9" draw:glue-point-leaving-directions="-0, -0, -0, -0, -0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394in" svg:y1="5.46535in" svg:x2="10in" svg:y2="6.32992in" draw:id="id30" draw:style-name="a104" draw:name="直線接點 11">
          <svg:title/>
          <svg:desc/>
        </draw:connector>
      </draw:g>
      <draw:frame draw:id="id23" presentation:style-name="a83" draw:name="日期版面配置區 29" svg:x="7.35669in" svg:y="7.00787in" svg:width="2.1in" svg:height="0.4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3/2/2026</text:date></text:span></text:p>
        </draw:text-box>
        <svg:title/>
        <svg:desc/>
      </draw:frame>
      <draw:frame draw:id="id24" presentation:style-name="a86" draw:name="頁尾版面配置區 18" svg:x="4.79016in" svg:y="7.00787in" svg:width="2.57087in" svg:height="0.39921in" presentation:class="footer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25" presentation:style-name="a89" draw:name="投影片編號版面配置區 26" svg:x="9.45669in" svg:y="7.00787in" svg:width="0.4in" svg:height="0.3992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title/>
        <svg:desc/>
      </draw:frame>
      <draw:frame draw:id="id26" presentation:style-name="a93" draw:name="文字版面配置區 12" svg:x="0.5in" svg:y="1.75472in" svg:width="8.99961in" svg:height="4.34961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/></text:p>
            </text:list-item>
          </text:list>
        </draw:text-box>
        <svg:title/>
        <svg:desc/>
      </draw:frame>
      <presentation:notes style:page-layout-name="pageLayout2" draw:style-name="a121">
        <draw:page-thumbnail svg:x="0.23622in" svg:y="0.88858in" svg:width="7.79449in" svg:height="4.38425in" presentation:class="page" draw:id="id9" presentation:style-name="a105" draw:name="投影片圖像版面配置區 1">
          <svg:title/>
          <svg:desc/>
        </draw:page-thumbnail>
        <draw:frame draw:id="id10" presentation:style-name="a108" draw:name="備忘稿版面配置區 2" svg:x="0.82677in" svg:y="5.55394in" svg:width="6.61378in" svg:height="5.26142in" presentation:class="notes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1" presentation:style-name="a111" draw:name="頁首版面配置區 3" svg:x="0in" svg:y="0in" svg:width="3.5878in" svg:height="0.58425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2" presentation:style-name="a114" draw:name="日期版面配置區 4" svg:x="4.67953in" svg:y="0in" svg:width="3.5878in" svg:height="0.58425in" presentation:class="date-time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3" presentation:style-name="a117" draw:name="頁尾版面配置區 5" svg:x="0in" svg:y="11.10827in" svg:width="3.5878in" svg:height="0.5842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4" presentation:style-name="a120" draw:name="投影片編號版面配置區 6" svg:x="4.67953in" svg:y="11.10827in" svg:width="3.5878in" svg:height="0.58425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2">
      <draw:custom-shape svg:x="0.54606in" svg:y="6.50157in" svg:width="5.40315in" svg:height="1.00748in" draw:id="id31" draw:layer="Master1-bg" draw:style-name="a125" draw:name="手繪多邊形 12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32" draw:layer="Master1-bg" draw:style-name="a128" draw:name="手繪多邊形 11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33" draw:layer="Master1-bg" draw:style-name="a132" draw:name="直角三角形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34" draw:layer="Master1-bg" draw:style-name="a133" draw:name="直線接點 14">
        <svg:title/>
        <svg:desc/>
      </draw:connector>
      <draw:frame draw:id="id35" presentation:style-name="a145" draw:name="內容版面配置區 2" svg:x="0.5in" svg:y="1.62008in" svg:width="9in" svg:height="4.94961in" presentation:class="title" presentation:placeholder="false">
        <draw:text-box>
          <text:list text:style-name="a144">
            <text:list-item>
              <text:p text:style-name="a143" text:class-names="" text:cond-style-name=""><text:span text:style-name="a134" text:class-names="">按一下以編輯母片文字樣式</text:span><text:span text:style-name="a135" text:class-names=""><text:line-break/></text:span><text:span text:style-name="a136" text:class-names="">第二層</text:span><text:span text:style-name="a137" text:class-names=""><text:line-break/></text:span><text:span text:style-name="a138" text:class-names="">第三層</text:span><text:span text:style-name="a139" text:class-names=""><text:line-break/></text:span><text:span text:style-name="a140" text:class-names="">第四層</text:span><text:span text:style-name="a141" text:class-names=""><text:line-break/></text:span><text:span text:style-name="a142" text:class-names="">第五層</text:span></text:p>
            </text:list-item>
          </text:list>
        </draw:text-box>
        <svg:title/>
        <svg:desc/>
      </draw:frame>
      <draw:frame draw:id="id36" presentation:style-name="a149" draw:name="日期版面配置區 3" svg:x="7.35669in" svg:y="7.00787in" svg:width="2.1in" svg:height="0.4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3/2/2026</text:date></text:span></text:p>
        </draw:text-box>
        <svg:title/>
        <svg:desc/>
      </draw:frame>
      <draw:frame draw:id="id37" presentation:style-name="a152" draw:name="頁尾版面配置區 4" svg:x="4.79016in" svg:y="7.00787in" svg:width="2.57087in" svg:height="0.3992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8" presentation:style-name="a155" draw:name="投影片編號版面配置區 5" svg:x="9.45669in" svg:y="7.00787in" svg:width="0.4in" svg:height="0.3992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  <draw:frame draw:id="id39" presentation:style-name="a158" draw:name="標題 6" svg:x="0.5in" svg:y="0.30039in" svg:width="9in" svg:height="1.25in" presentation:class="title" presentation:placeholder="false">
        <draw:text-box>
          <text:p text:style-name="a157" text:class-names="" text:cond-style-name=""><text:span text:style-name="a156" text:class-names="">按一下以編輯母片標題樣式</text:span></text:p>
        </draw:text-box>
        <svg:title/>
        <svg:desc/>
      </draw:frame>
      <draw:frame draw:id="id40" presentation:style-name="a162" draw:name="內容版面配置區 6" svg:x="0.5in" svg:y="1.75472in" svg:width="8.99961in" svg:height="4.3496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/></text:p>
            </text:list-item>
          </text:list>
        </draw:text-box>
        <svg:title/>
        <svg:desc/>
      </draw:frame>
      <presentation:notes style:page-layout-name="pageLayout2" draw:style-name="a179">
        <draw:page-thumbnail svg:x="0.23622in" svg:y="0.88858in" svg:width="7.79449in" svg:height="4.38425in" presentation:class="page" draw:id="id9" presentation:style-name="a163" draw:name="投影片圖像版面配置區 1">
          <svg:title/>
          <svg:desc/>
        </draw:page-thumbnail>
        <draw:frame draw:id="id10" presentation:style-name="a166" draw:name="備忘稿版面配置區 2" svg:x="0.82677in" svg:y="5.55394in" svg:width="6.61378in" svg:height="5.26142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頁首版面配置區 3" svg:x="0in" svg:y="0in" svg:width="3.5878in" svg:height="0.5842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2" presentation:style-name="a172" draw:name="日期版面配置區 4" svg:x="4.67953in" svg:y="0in" svg:width="3.5878in" svg:height="0.5842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3" presentation:style-name="a175" draw:name="頁尾版面配置區 5" svg:x="0in" svg:y="11.10827in" svg:width="3.5878in" svg:height="0.58425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4" presentation:style-name="a178" draw:name="投影片編號版面配置區 6" svg:x="4.67953in" svg:y="11.10827in" svg:width="3.5878in" svg:height="0.58425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0">
      <draw:custom-shape svg:x="0.54606in" svg:y="6.50157in" svg:width="5.40315in" svg:height="1.00748in" draw:id="id41" draw:layer="Master1-bg" draw:style-name="a183" draw:name="手繪多邊形 12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42" draw:layer="Master1-bg" draw:style-name="a186" draw:name="手繪多邊形 11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43" draw:layer="Master1-bg" draw:style-name="a190" draw:name="直角三角形 13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44" draw:layer="Master1-bg" draw:style-name="a191" draw:name="直線接點 14">
        <svg:title/>
        <svg:desc/>
      </draw:connector>
      <draw:frame draw:id="id45" presentation:style-name="a194" draw:name="標題 1" svg:x="0.79016in" svg:y="1.15906in" svg:width="8.5in" svg:height="2in" presentation:class="title" presentation:placeholder="false">
        <draw:text-box>
          <text:p text:style-name="a193" text:class-names="" text:cond-style-name=""><text:span text:style-name="a192" text:class-names="">按一下以編輯母片標題樣式</text:span></text:p>
        </draw:text-box>
        <svg:title/>
        <svg:desc/>
      </draw:frame>
      <draw:frame draw:id="id46" presentation:style-name="a198" draw:name="文字版面配置區 2" svg:x="4.28976in" svg:y="3.2063in" svg:width="5in" svg:height="1.59094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按一下以編輯母片文字樣式</text:span></text:p>
            </text:list-item>
          </text:list>
        </draw:text-box>
        <svg:title/>
        <svg:desc/>
      </draw:frame>
      <draw:frame draw:id="id47" presentation:style-name="a202" draw:name="日期版面配置區 3" svg:x="7.35669in" svg:y="7.00787in" svg:width="2.1in" svg:height="0.4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/2/2026</text:date></text:span></text:p>
        </draw:text-box>
        <svg:title/>
        <svg:desc/>
      </draw:frame>
      <draw:frame draw:id="id48" presentation:style-name="a205" draw:name="頁尾版面配置區 4" svg:x="4.79016in" svg:y="7.00787in" svg:width="2.57087in" svg:height="0.3992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49" presentation:style-name="a208" draw:name="投影片編號版面配置區 5" svg:x="9.45669in" svg:y="7.00787in" svg:width="0.4in" svg:height="0.3992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draw:custom-shape svg:x="3.97717in" svg:y="3.28701in" svg:width="0.2in" svg:height="0.25in" draw:id="id50" draw:style-name="a212" draw:name="＞形箭號 6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3.77323in" svg:y="3.28701in" svg:width="0.2in" svg:height="0.25in" draw:id="id51" draw:style-name="a216" draw:name="＞形箭號 7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233">
        <draw:page-thumbnail svg:x="0.23622in" svg:y="0.88858in" svg:width="7.79449in" svg:height="4.38425in" presentation:class="page" draw:id="id9" presentation:style-name="a217" draw:name="投影片圖像版面配置區 1">
          <svg:title/>
          <svg:desc/>
        </draw:page-thumbnail>
        <draw:frame draw:id="id10" presentation:style-name="a220" draw:name="備忘稿版面配置區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11" presentation:style-name="a223" draw:name="頁首版面配置區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2" presentation:style-name="a226" draw:name="日期版面配置區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3" presentation:style-name="a229" draw:name="頁尾版面配置區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4" presentation:style-name="a232" draw:name="投影片編號版面配置區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4">
      <draw:custom-shape svg:x="0.54606in" svg:y="6.50157in" svg:width="5.40315in" svg:height="1.00748in" draw:id="id52" draw:layer="Master1-bg" draw:style-name="a237" draw:name="手繪多邊形 12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53" draw:layer="Master1-bg" draw:style-name="a240" draw:name="手繪多邊形 11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54" draw:layer="Master1-bg" draw:style-name="a244" draw:name="直角三角形 13">
        <svg:title/>
        <svg:desc/>
        <text:p text:style-name="a242" text:class-names="" text:cond-style-name=""><text:span text:style-name="a24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55" draw:layer="Master1-bg" draw:style-name="a245" draw:name="直線接點 14">
        <svg:title/>
        <svg:desc/>
      </draw:connector>
      <draw:frame draw:id="id56" presentation:style-name="a257" draw:name="內容版面配置區 2" svg:x="0.5in" svg:y="1.62008in" svg:width="4.41653in" svg:height="4.94961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46" text:class-names="">按一下以編輯母片文字樣式</text:span><text:span text:style-name="a247" text:class-names=""><text:line-break/></text:span><text:span text:style-name="a248" text:class-names="">第二層</text:span><text:span text:style-name="a249" text:class-names=""><text:line-break/></text:span><text:span text:style-name="a250" text:class-names="">第三層</text:span><text:span text:style-name="a251" text:class-names=""><text:line-break/></text:span><text:span text:style-name="a252" text:class-names="">第四層</text:span><text:span text:style-name="a253" text:class-names=""><text:line-break/></text:span><text:span text:style-name="a254" text:class-names="">第五層</text:span></text:p>
            </text:list-item>
          </text:list>
        </draw:text-box>
        <svg:title/>
        <svg:desc/>
      </draw:frame>
      <draw:frame draw:id="id57" presentation:style-name="a269" draw:name="內容版面配置區 3" svg:x="5.08346in" svg:y="1.62008in" svg:width="4.41653in" svg:height="4.94961in" presentation:class="title" presentation:placeholder="false">
        <draw:text-box>
          <text:list text:style-name="a268">
            <text:list-item>
              <text:p text:style-name="a267" text:class-names="" text:cond-style-name=""><text:span text:style-name="a258" text:class-names="">按一下以編輯母片文字樣式</text:span><text:span text:style-name="a259" text:class-names=""><text:line-break/></text:span><text:span text:style-name="a260" text:class-names="">第二層</text:span><text:span text:style-name="a261" text:class-names=""><text:line-break/></text:span><text:span text:style-name="a262" text:class-names="">第三層</text:span><text:span text:style-name="a263" text:class-names=""><text:line-break/></text:span><text:span text:style-name="a264" text:class-names="">第四層</text:span><text:span text:style-name="a265" text:class-names=""><text:line-break/></text:span><text:span text:style-name="a266" text:class-names="">第五層</text:span></text:p>
            </text:list-item>
          </text:list>
        </draw:text-box>
        <svg:title/>
        <svg:desc/>
      </draw:frame>
      <draw:frame draw:id="id58" presentation:style-name="a273" draw:name="日期版面配置區 4" svg:x="7.35669in" svg:y="7.00787in" svg:width="2.1in" svg:height="0.4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3/2/2026</text:date></text:span></text:p>
        </draw:text-box>
        <svg:title/>
        <svg:desc/>
      </draw:frame>
      <draw:frame draw:id="id59" presentation:style-name="a276" draw:name="頁尾版面配置區 5" svg:x="4.79016in" svg:y="7.00787in" svg:width="2.57087in" svg:height="0.3992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0" presentation:style-name="a279" draw:name="投影片編號版面配置區 6" svg:x="9.45669in" svg:y="7.00787in" svg:width="0.4in" svg:height="0.3992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draw:frame draw:id="id61" presentation:style-name="a282" draw:name="標題 7" svg:x="0.5in" svg:y="0.30039in" svg:width="9in" svg:height="1.25in" presentation:class="title" presentation:placeholder="false">
        <draw:text-box>
          <text:p text:style-name="a281" text:class-names="" text:cond-style-name=""><text:span text:style-name="a280" text:class-names="">按一下以編輯母片標題樣式</text:span></text:p>
        </draw:text-box>
        <svg:title/>
        <svg:desc/>
      </draw:frame>
      <presentation:notes style:page-layout-name="pageLayout2" draw:style-name="a299">
        <draw:page-thumbnail svg:x="0.23622in" svg:y="0.88858in" svg:width="7.79449in" svg:height="4.38425in" presentation:class="page" draw:id="id9" presentation:style-name="a283" draw:name="投影片圖像版面配置區 1">
          <svg:title/>
          <svg:desc/>
        </draw:page-thumbnail>
        <draw:frame draw:id="id10" presentation:style-name="a286" draw:name="備忘稿版面配置區 2" svg:x="0.82677in" svg:y="5.55394in" svg:width="6.61378in" svg:height="5.26142in" presentation:class="notes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1" presentation:style-name="a289" draw:name="頁首版面配置區 3" svg:x="0in" svg:y="0in" svg:width="3.5878in" svg:height="0.58425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2" presentation:style-name="a292" draw:name="日期版面配置區 4" svg:x="4.67953in" svg:y="0in" svg:width="3.5878in" svg:height="0.58425in" presentation:class="date-time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3" presentation:style-name="a295" draw:name="頁尾版面配置區 5" svg:x="0in" svg:y="11.10827in" svg:width="3.5878in" svg:height="0.5842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4" presentation:style-name="a298" draw:name="投影片編號版面配置區 6" svg:x="4.67953in" svg:y="11.10827in" svg:width="3.5878in" svg:height="0.5842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0">
      <draw:custom-shape svg:x="0.54606in" svg:y="6.50157in" svg:width="5.40315in" svg:height="1.00748in" draw:id="id62" draw:layer="Master1-bg" draw:style-name="a303" draw:name="手繪多邊形 12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63" draw:layer="Master1-bg" draw:style-name="a306" draw:name="手繪多邊形 11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64" draw:layer="Master1-bg" draw:style-name="a310" draw:name="直角三角形 13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65" draw:layer="Master1-bg" draw:style-name="a311" draw:name="直線接點 14">
        <svg:title/>
        <svg:desc/>
      </draw:connector>
      <draw:frame draw:id="id66" presentation:style-name="a314" draw:name="標題 1" svg:x="0.5in" svg:y="0.29843in" svg:width="9in" svg:height="1.25in" presentation:class="title" presentation:placeholder="false">
        <draw:text-box>
          <text:p text:style-name="a313" text:class-names="" text:cond-style-name=""><text:span text:style-name="a312" text:class-names="">按一下以編輯母片標題樣式</text:span></text:p>
        </draw:text-box>
        <svg:title/>
        <svg:desc/>
      </draw:frame>
      <draw:frame draw:id="id67" presentation:style-name="a318" draw:name="文字版面配置區 2" svg:x="0.5in" svg:y="5.91653in" svg:width="4.4185in" svg:height="0.83346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68" presentation:style-name="a322" draw:name="文字版面配置區 3" svg:x="5.07992in" svg:y="5.91653in" svg:width="4.42008in" svg:height="0.83346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34" draw:name="內容版面配置區 4" svg:x="0.5in" svg:y="1.57953in" svg:width="4.4185in" svg:height="4.31063in" presentation:class="title" presentation:placeholder="false">
        <draw:text-box>
          <text:list text:style-name="a333">
            <text:list-item>
              <text:p text:style-name="a332" text:class-names="" text:cond-style-name=""><text:span text:style-name="a323" text:class-names="">按一下以編輯母片文字樣式</text:span><text:span text:style-name="a324" text:class-names=""><text:line-break/></text:span><text:span text:style-name="a325" text:class-names="">第二層</text:span><text:span text:style-name="a326" text:class-names=""><text:line-break/></text:span><text:span text:style-name="a327" text:class-names="">第三層</text:span><text:span text:style-name="a328" text:class-names=""><text:line-break/></text:span><text:span text:style-name="a329" text:class-names="">第四層</text:span><text:span text:style-name="a330" text:class-names=""><text:line-break/></text:span><text:span text:style-name="a331" text:class-names="">第五層</text:span></text:p>
            </text:list-item>
          </text:list>
        </draw:text-box>
        <svg:title/>
        <svg:desc/>
      </draw:frame>
      <draw:frame draw:id="id70" presentation:style-name="a346" draw:name="內容版面配置區 5" svg:x="5.07992in" svg:y="1.57953in" svg:width="4.42008in" svg:height="4.31063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35" text:class-names="">按一下以編輯母片文字樣式</text:span><text:span text:style-name="a336" text:class-names=""><text:line-break/></text:span><text:span text:style-name="a337" text:class-names="">第二層</text:span><text:span text:style-name="a338" text:class-names=""><text:line-break/></text:span><text:span text:style-name="a339" text:class-names="">第三層</text:span><text:span text:style-name="a340" text:class-names=""><text:line-break/></text:span><text:span text:style-name="a341" text:class-names="">第四層</text:span><text:span text:style-name="a342" text:class-names=""><text:line-break/></text:span><text:span text:style-name="a343" text:class-names="">第五層</text:span></text:p>
            </text:list-item>
          </text:list>
        </draw:text-box>
        <svg:title/>
        <svg:desc/>
      </draw:frame>
      <draw:frame draw:id="id71" presentation:style-name="a350" draw:name="日期版面配置區 6" svg:x="7.35669in" svg:y="7.00787in" svg:width="2.1in" svg:height="0.4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3/2/2026</text:date></text:span></text:p>
        </draw:text-box>
        <svg:title/>
        <svg:desc/>
      </draw:frame>
      <draw:frame draw:id="id72" presentation:style-name="a353" draw:name="頁尾版面配置區 7" svg:x="4.79016in" svg:y="7.00787in" svg:width="2.57087in" svg:height="0.3992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3" presentation:style-name="a356" draw:name="投影片編號版面配置區 8" svg:x="9.45669in" svg:y="7.00787in" svg:width="0.4in" svg:height="0.3992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page-thumbnail svg:x="0.23622in" svg:y="0.88858in" svg:width="7.79449in" svg:height="4.38425in" presentation:class="page" draw:id="id9" presentation:style-name="a357" draw:name="投影片圖像版面配置區 1">
          <svg:title/>
          <svg:desc/>
        </draw:page-thumbnail>
        <draw:frame draw:id="id10" presentation:style-name="a360" draw:name="備忘稿版面配置區 2" svg:x="0.82677in" svg:y="5.55394in" svg:width="6.61378in" svg:height="5.26142in" presentation:class="notes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1" presentation:style-name="a363" draw:name="頁首版面配置區 3" svg:x="0in" svg:y="0in" svg:width="3.5878in" svg:height="0.58425in" presentation:class="head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2" presentation:style-name="a366" draw:name="日期版面配置區 4" svg:x="4.67953in" svg:y="0in" svg:width="3.5878in" svg:height="0.58425in" presentation:class="date-time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3" presentation:style-name="a369" draw:name="頁尾版面配置區 5" svg:x="0in" svg:y="11.10827in" svg:width="3.5878in" svg:height="0.5842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4" presentation:style-name="a372" draw:name="投影片編號版面配置區 6" svg:x="4.67953in" svg:y="11.10827in" svg:width="3.5878in" svg:height="0.5842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custom-shape svg:x="0.54606in" svg:y="6.50157in" svg:width="5.40315in" svg:height="1.00748in" draw:id="id74" draw:layer="Master1-bg" draw:style-name="a377" draw:name="手繪多邊形 12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75" draw:layer="Master1-bg" draw:style-name="a380" draw:name="手繪多邊形 11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76" draw:layer="Master1-bg" draw:style-name="a384" draw:name="直角三角形 13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77" draw:layer="Master1-bg" draw:style-name="a385" draw:name="直線接點 14">
        <svg:title/>
        <svg:desc/>
      </draw:connector>
      <draw:frame draw:id="id78" presentation:style-name="a389" draw:name="日期版面配置區 2" svg:x="7.35669in" svg:y="7.00787in" svg:width="2.1in" svg:height="0.4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3/2/2026</text:date></text:span></text:p>
        </draw:text-box>
        <svg:title/>
        <svg:desc/>
      </draw:frame>
      <draw:frame draw:id="id79" presentation:style-name="a392" draw:name="頁尾版面配置區 3" svg:x="4.79016in" svg:y="7.00787in" svg:width="2.57087in" svg:height="0.3992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80" presentation:style-name="a395" draw:name="投影片編號版面配置區 4" svg:x="9.45669in" svg:y="7.00787in" svg:width="0.4in" svg:height="0.3992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frame draw:id="id81" presentation:style-name="a398" draw:name="標題 5" svg:x="0.5in" svg:y="0.30039in" svg:width="9in" svg:height="1.25in" presentation:class="title" presentation:placeholder="false">
        <draw:text-box>
          <text:p text:style-name="a397" text:class-names="" text:cond-style-name=""><text:span text:style-name="a396" text:class-names="">按一下以編輯母片標題樣式</text:span></text:p>
        </draw:text-box>
        <svg:title/>
        <svg:desc/>
      </draw:frame>
      <presentation:notes style:page-layout-name="pageLayout2" draw:style-name="a415">
        <draw:page-thumbnail svg:x="0.23622in" svg:y="0.88858in" svg:width="7.79449in" svg:height="4.38425in" presentation:class="page" draw:id="id9" presentation:style-name="a399" draw:name="投影片圖像版面配置區 1">
          <svg:title/>
          <svg:desc/>
        </draw:page-thumbnail>
        <draw:frame draw:id="id10" presentation:style-name="a402" draw:name="備忘稿版面配置區 2" svg:x="0.82677in" svg:y="5.55394in" svg:width="6.61378in" svg:height="5.26142in" presentation:class="notes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1" presentation:style-name="a405" draw:name="頁首版面配置區 3" svg:x="0in" svg:y="0in" svg:width="3.5878in" svg:height="0.5842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2" presentation:style-name="a408" draw:name="日期版面配置區 4" svg:x="4.67953in" svg:y="0in" svg:width="3.5878in" svg:height="0.58425in" presentation:class="date-time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3" presentation:style-name="a411" draw:name="頁尾版面配置區 5" svg:x="0in" svg:y="11.10827in" svg:width="3.5878in" svg:height="0.58425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4" presentation:style-name="a414" draw:name="投影片編號版面配置區 6" svg:x="4.67953in" svg:y="11.10827in" svg:width="3.5878in" svg:height="0.5842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6">
      <draw:custom-shape svg:x="0.54606in" svg:y="6.50157in" svg:width="5.40315in" svg:height="1.00748in" draw:id="id82" draw:layer="Master1-bg" draw:style-name="a419" draw:name="手繪多邊形 12">
        <svg:title/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83" draw:layer="Master1-bg" draw:style-name="a422" draw:name="手繪多邊形 11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84" draw:layer="Master1-bg" draw:style-name="a426" draw:name="直角三角形 13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85" draw:layer="Master1-bg" draw:style-name="a427" draw:name="直線接點 14">
        <svg:title/>
        <svg:desc/>
      </draw:connector>
      <draw:frame draw:id="id86" presentation:style-name="a431" draw:name="日期版面配置區 1" svg:x="7.35669in" svg:y="7.00787in" svg:width="2.1in" svg:height="0.4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3/2/2026</text:date></text:span></text:p>
        </draw:text-box>
        <svg:title/>
        <svg:desc/>
      </draw:frame>
      <draw:frame draw:id="id87" presentation:style-name="a434" draw:name="頁尾版面配置區 2" svg:x="4.79016in" svg:y="7.00787in" svg:width="2.57087in" svg:height="0.3992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88" presentation:style-name="a437" draw:name="投影片編號版面配置區 3" svg:x="9.45669in" svg:y="7.00787in" svg:width="0.4in" svg:height="0.3992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54">
        <draw:page-thumbnail svg:x="0.23622in" svg:y="0.88858in" svg:width="7.79449in" svg:height="4.38425in" presentation:class="page" draw:id="id9" presentation:style-name="a438" draw:name="投影片圖像版面配置區 1">
          <svg:title/>
          <svg:desc/>
        </draw:page-thumbnail>
        <draw:frame draw:id="id10" presentation:style-name="a441" draw:name="備忘稿版面配置區 2" svg:x="0.82677in" svg:y="5.55394in" svg:width="6.61378in" svg:height="5.26142in" presentation:class="notes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1" presentation:style-name="a444" draw:name="頁首版面配置區 3" svg:x="0in" svg:y="0in" svg:width="3.5878in" svg:height="0.5842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2" presentation:style-name="a447" draw:name="日期版面配置區 4" svg:x="4.67953in" svg:y="0in" svg:width="3.5878in" svg:height="0.58425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3" presentation:style-name="a450" draw:name="頁尾版面配置區 5" svg:x="0in" svg:y="11.10827in" svg:width="3.5878in" svg:height="0.58425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4" presentation:style-name="a453" draw:name="投影片編號版面配置區 6" svg:x="4.67953in" svg:y="11.10827in" svg:width="3.5878in" svg:height="0.58425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5">
      <draw:custom-shape svg:x="0.54606in" svg:y="6.50157in" svg:width="5.40315in" svg:height="1.00748in" draw:id="id89" draw:layer="Master1-bg" draw:style-name="a458" draw:name="手繪多邊形 12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90" draw:layer="Master1-bg" draw:style-name="a461" draw:name="手繪多邊形 11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91" draw:layer="Master1-bg" draw:style-name="a465" draw:name="直角三角形 13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92" draw:layer="Master1-bg" draw:style-name="a466" draw:name="直線接點 14">
        <svg:title/>
        <svg:desc/>
      </draw:connector>
      <draw:frame draw:id="id93" presentation:style-name="a469" draw:name="標題 1" svg:x="1in" svg:y="5.33346in" svg:width="8.18228in" svg:height="0.5in" presentation:class="title" presentation:placeholder="false">
        <draw:text-box>
          <text:p text:style-name="a468" text:class-names="" text:cond-style-name=""><text:span text:style-name="a467" text:class-names="">按一下以編輯母片標題樣式</text:span></text:p>
        </draw:text-box>
        <svg:title/>
        <svg:desc/>
      </draw:frame>
      <draw:frame draw:id="id94" presentation:style-name="a473" draw:name="文字版面配置區 2" svg:x="4.83346in" svg:y="5.8563in" svg:width="4.34685in" svg:height="1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按一下以編輯母片文字樣式</text:span></text:p>
            </text:list-item>
          </text:list>
        </draw:text-box>
        <svg:title/>
        <svg:desc/>
      </draw:frame>
      <draw:frame draw:id="id95" presentation:style-name="a485" draw:name="內容版面配置區 3" svg:x="1in" svg:y="0.3in" svg:width="8.17992in" svg:height="5in" presentation:class="title" presentation:placeholder="false">
        <draw:text-box>
          <text:list text:style-name="a484">
            <text:list-item>
              <text:p text:style-name="a483" text:class-names="" text:cond-style-name=""><text:span text:style-name="a474" text:class-names="">按一下以編輯母片文字樣式</text:span><text:span text:style-name="a475" text:class-names=""><text:line-break/></text:span><text:span text:style-name="a476" text:class-names="">第二層</text:span><text:span text:style-name="a477" text:class-names=""><text:line-break/></text:span><text:span text:style-name="a478" text:class-names="">第三層</text:span><text:span text:style-name="a479" text:class-names=""><text:line-break/></text:span><text:span text:style-name="a480" text:class-names="">第四層</text:span><text:span text:style-name="a481" text:class-names=""><text:line-break/></text:span><text:span text:style-name="a482" text:class-names="">第五層</text:span></text:p>
            </text:list-item>
          </text:list>
        </draw:text-box>
        <svg:title/>
        <svg:desc/>
      </draw:frame>
      <draw:frame draw:id="id96" presentation:style-name="a489" draw:name="日期版面配置區 4" svg:x="7.35669in" svg:y="7.00787in" svg:width="2.1in" svg:height="0.4in" presentation:class="date-time" presentation:placeholder="false">
        <draw:text-box>
          <text:p text:style-name="a488" text:class-names="" text:cond-style-name=""><text:span text:style-name="a486" text:class-names=""><text:date text:fixed="false" style:data-style-name="a487">3/2/2026</text:date></text:span></text:p>
        </draw:text-box>
        <svg:title/>
        <svg:desc/>
      </draw:frame>
      <draw:frame draw:id="id97" presentation:style-name="a492" draw:name="頁尾版面配置區 5" svg:x="4.79016in" svg:y="7.00787in" svg:width="2.57087in" svg:height="0.39921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98" presentation:style-name="a495" draw:name="投影片編號版面配置區 6" svg:x="9.45669in" svg:y="7.00787in" svg:width="0.4in" svg:height="0.39921in" presentation:class="page-number" presentation:placeholder="false">
        <draw:text-box>
          <text:p text:style-name="a494" text:class-names="" text:cond-style-name=""><text:span text:style-name="a493" text:class-names=""><text:page-number style:num-format="1" text:fixed="false"/></text:span></text:p>
        </draw:text-box>
        <svg:title/>
        <svg:desc/>
      </draw:frame>
      <presentation:notes style:page-layout-name="pageLayout2" draw:style-name="a512">
        <draw:page-thumbnail svg:x="0.23622in" svg:y="0.88858in" svg:width="7.79449in" svg:height="4.38425in" presentation:class="page" draw:id="id9" presentation:style-name="a496" draw:name="投影片圖像版面配置區 1">
          <svg:title/>
          <svg:desc/>
        </draw:page-thumbnail>
        <draw:frame draw:id="id10" presentation:style-name="a499" draw:name="備忘稿版面配置區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1" presentation:style-name="a502" draw:name="頁首版面配置區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2" presentation:style-name="a505" draw:name="日期版面配置區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3" presentation:style-name="a508" draw:name="頁尾版面配置區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4" presentation:style-name="a511" draw:name="投影片編號版面配置區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13">
      <draw:custom-shape svg:x="0.54606in" svg:y="6.50157in" svg:width="5.40315in" svg:height="1.00748in" draw:id="id99" draw:layer="Master1-bg" draw:style-name="a516" draw:name="手繪多邊形 12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00" draw:layer="Master1-bg" draw:style-name="a519" draw:name="手繪多邊形 11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01" draw:layer="Master1-bg" draw:style-name="a523" draw:name="直角三角形 13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02" draw:layer="Master1-bg" draw:style-name="a524" draw:name="直線接點 14">
        <svg:title/>
        <svg:desc/>
      </draw:connector>
      <draw:frame draw:id="id103" presentation:style-name="a528" draw:name="文字版面配置區 3" svg:x="1.24803in" svg:y="5.95315in" svg:width="7.83346in" svg:height="0.7090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按一下以編輯母片文字樣式</text:span></text:p>
            </text:list-item>
          </text:list>
        </draw:text-box>
        <svg:title/>
        <svg:desc/>
      </draw:frame>
      <draw:frame draw:id="id104" presentation:style-name="a531" draw:name="圖片版面配置區 2" svg:x="0.25in" svg:y="0.20787in" svg:width="9.5in" svg:height="4.8in" presentation:class="title" presentation:placeholder="false">
        <draw:text-box>
          <text:p text:style-name="a530" text:class-names="" text:cond-style-name=""><text:span text:style-name="a529" text:class-names="">按一下圖示以新增圖片</text:span></text:p>
        </draw:text-box>
        <svg:title/>
        <svg:desc/>
      </draw:frame>
      <draw:frame draw:id="id105" presentation:style-name="a535" draw:name="日期版面配置區 4" svg:x="7.35669in" svg:y="7.00787in" svg:width="2.1in" svg:height="0.4in" presentation:class="date-time" presentation:placeholder="false">
        <draw:text-box>
          <text:p text:style-name="a534" text:class-names="" text:cond-style-name=""><text:span text:style-name="a532" text:class-names=""><text:date text:fixed="false" style:data-style-name="a533">3/2/2026</text:date></text:span></text:p>
        </draw:text-box>
        <svg:title/>
        <svg:desc/>
      </draw:frame>
      <draw:frame draw:id="id106" presentation:style-name="a538" draw:name="頁尾版面配置區 5" svg:x="4.79016in" svg:y="7.00787in" svg:width="2.57087in" svg:height="0.39921in" presentation:class="footer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107" presentation:style-name="a541" draw:name="投影片編號版面配置區 6" svg:x="9.45669in" svg:y="7.00787in" svg:width="0.4in" svg:height="0.39921in" presentation:class="page-number" presentation:placeholder="false">
        <draw:text-box>
          <text:p text:style-name="a540" text:class-names="" text:cond-style-name=""><text:span text:style-name="a539" text:class-names=""><text:page-number style:num-format="1" text:fixed="false"/></text:span></text:p>
        </draw:text-box>
        <svg:title/>
        <svg:desc/>
      </draw:frame>
      <draw:frame draw:id="id108" presentation:style-name="a544" draw:name="標題 1" svg:x="0.25in" svg:y="5.32047in" svg:width="8.83149in" svg:height="0.61535in" presentation:class="title" presentation:placeholder="false">
        <draw:text-box>
          <text:p text:style-name="a543" text:class-names="" text:cond-style-name=""><text:span text:style-name="a542" text:class-names="">按一下以編輯母片標題樣式</text:span></text:p>
        </draw:text-box>
        <svg:title/>
        <svg:desc/>
      </draw:frame>
      <draw:custom-shape svg:x="0.54606in" svg:y="6.50157in" svg:width="5.40315in" svg:height="1.00748in" draw:id="id109" draw:style-name="a547" draw:name="手繪多邊形 7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10" draw:style-name="a550" draw:name="手繪多邊形 8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11" draw:style-name="a554" draw:name="直角三角形 9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12" draw:style-name="a555" draw:name="直線接點 10">
        <svg:title/>
        <svg:desc/>
      </draw:connector>
      <draw:custom-shape svg:x="9.4752in" svg:y="5.45551in" svg:width="0.2in" svg:height="0.25in" draw:id="id113" draw:style-name="a559" draw:name="＞形箭號 11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svg:x="9.27126in" svg:y="5.45551in" svg:width="0.2in" svg:height="0.25in" draw:id="id114" draw:style-name="a563" draw:name="＞形箭號 12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ageLayout2" draw:style-name="a580">
        <draw:page-thumbnail svg:x="0.23622in" svg:y="0.88858in" svg:width="7.79449in" svg:height="4.38425in" presentation:class="page" draw:id="id9" presentation:style-name="a564" draw:name="投影片圖像版面配置區 1">
          <svg:title/>
          <svg:desc/>
        </draw:page-thumbnail>
        <draw:frame draw:id="id10" presentation:style-name="a567" draw:name="備忘稿版面配置區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11" presentation:style-name="a570" draw:name="頁首版面配置區 3" svg:x="0in" svg:y="0in" svg:width="3.5878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日期版面配置區 4" svg:x="4.67953in" svg:y="0in" svg:width="3.5878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3" presentation:style-name="a576" draw:name="頁尾版面配置區 5" svg:x="0in" svg:y="11.10827in" svg:width="3.5878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14" presentation:style-name="a579" draw:name="投影片編號版面配置區 6" svg:x="4.67953in" svg:y="11.10827in" svg:width="3.5878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81">
      <draw:custom-shape svg:x="0.54606in" svg:y="6.50157in" svg:width="5.40315in" svg:height="1.00748in" draw:id="id115" draw:layer="Master1-bg" draw:style-name="a584" draw:name="手繪多邊形 12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16" draw:layer="Master1-bg" draw:style-name="a587" draw:name="手繪多邊形 11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17" draw:layer="Master1-bg" draw:style-name="a591" draw:name="直角三角形 13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18" draw:layer="Master1-bg" draw:style-name="a592" draw:name="直線接點 14">
        <svg:title/>
        <svg:desc/>
      </draw:connector>
      <draw:frame draw:id="id119" presentation:style-name="a595" draw:name="標題 1" svg:x="0.5in" svg:y="0.30039in" svg:width="9in" svg:height="1.25in" presentation:class="title" presentation:placeholder="false">
        <draw:text-box>
          <text:p text:style-name="a594" text:class-names="" text:cond-style-name=""><text:span text:style-name="a593" text:class-names="">按一下以編輯母片標題樣式</text:span></text:p>
        </draw:text-box>
        <svg:title/>
        <svg:desc/>
      </draw:frame>
      <draw:frame draw:id="id120" presentation:style-name="a611" draw:name="直排文字版面配置區 2" svg:x="0.5in" svg:y="1.62008in" svg:width="9in" svg:height="4.79685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按一下以編輯母片文字樣式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第二層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第三層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615" draw:name="日期版面配置區 3" svg:x="7.35669in" svg:y="7.00787in" svg:width="2.1in" svg:height="0.4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3/2/2026</text:date></text:span></text:p>
        </draw:text-box>
        <svg:title/>
        <svg:desc/>
      </draw:frame>
      <draw:frame draw:id="id122" presentation:style-name="a618" draw:name="頁尾版面配置區 4" svg:x="4.79016in" svg:y="7.00787in" svg:width="2.57087in" svg:height="0.3992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123" presentation:style-name="a621" draw:name="投影片編號版面配置區 5" svg:x="9.45669in" svg:y="7.00787in" svg:width="0.4in" svg:height="0.3992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38">
        <draw:page-thumbnail svg:x="0.23622in" svg:y="0.88858in" svg:width="7.79449in" svg:height="4.38425in" presentation:class="page" draw:id="id9" presentation:style-name="a622" draw:name="投影片圖像版面配置區 1">
          <svg:title/>
          <svg:desc/>
        </draw:page-thumbnail>
        <draw:frame draw:id="id10" presentation:style-name="a625" draw:name="備忘稿版面配置區 2" svg:x="0.82677in" svg:y="5.55394in" svg:width="6.61378in" svg:height="5.26142in" presentation:class="notes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1" presentation:style-name="a628" draw:name="頁首版面配置區 3" svg:x="0in" svg:y="0in" svg:width="3.5878in" svg:height="0.5842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2" presentation:style-name="a631" draw:name="日期版面配置區 4" svg:x="4.67953in" svg:y="0in" svg:width="3.5878in" svg:height="0.58425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3" presentation:style-name="a634" draw:name="頁尾版面配置區 5" svg:x="0in" svg:y="11.10827in" svg:width="3.5878in" svg:height="0.5842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4" presentation:style-name="a637" draw:name="投影片編號版面配置區 6" svg:x="4.67953in" svg:y="11.10827in" svg:width="3.5878in" svg:height="0.5842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9">
      <draw:custom-shape svg:x="0.54606in" svg:y="6.50157in" svg:width="5.40315in" svg:height="1.00748in" draw:id="id124" draw:layer="Master1-bg" draw:style-name="a642" draw:name="手繪多邊形 12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7485 337" draw:enhanced-path="M ?f0 ?f3 L ?f1 ?f2 ?f4 ?f2 ?f5 ?f0 N" draw:text-areas="?f10 ?f11 ?f15 ?f16" draw:glue-points="?f10 ?f11 ?f12 ?f11 ?f12 ?f13 ?f14 ?f11" draw:glue-point-leaving-directions="-0, -0, -0, -0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svg:x="0.5311in" svg:y="6.49488in" svg:width="4.03583in" svg:height="1.02087in" draw:id="id125" draw:layer="Master1-bg" draw:style-name="a645" draw:name="手繪多邊形 11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5591 588" draw:enhanced-path="M ?f0 ?f0 L ?f1 ?f3 ?f4 ?f2 ?f5 ?f6 N" draw:text-areas="?f11 ?f12 ?f16 ?f17" draw:glue-points="?f11 ?f12 ?f13 ?f12 ?f13 ?f14 ?f15 ?f12" draw:glue-point-leaving-directions="-0, -0, -0, -0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svg:x="-0.00669in" svg:y="6.33346in" svg:width="3.72087in" svg:height="1.18189in" draw:id="id126" draw:layer="Master1-bg" draw:style-name="a649" draw:name="直角三角形 13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type="line" svg:x1="-0.01024in" svg:y1="6.32953in" svg:x2="3.71417in" svg:y2="7.51535in" draw:id="id127" draw:layer="Master1-bg" draw:style-name="a650" draw:name="直線接點 14">
        <svg:title/>
        <svg:desc/>
      </draw:connector>
      <draw:frame draw:id="id128" presentation:style-name="a653" draw:name="直排標題 1" svg:x="7.48465in" svg:y="0.30039in" svg:width="1.9437in" svg:height="6.11614in" presentation:class="title" presentation:placeholder="false">
        <draw:text-box>
          <text:p text:style-name="a652" text:class-names="" text:cond-style-name=""><text:span text:style-name="a651" text:class-names="">按一下以編輯母片標題樣式</text:span></text:p>
        </draw:text-box>
        <svg:title/>
        <svg:desc/>
      </draw:frame>
      <draw:frame draw:id="id129" presentation:style-name="a669" draw:name="直排文字版面配置區 2" svg:x="0.5in" svg:y="0.30039in" svg:width="6.91653in" svg:height="6.11614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按一下以編輯母片文字樣式</text:span></text:p>
            </text:list-item>
          </text:list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第二層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第三層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list text:style-name="a668">
                            <text:list-item>
                              <text:p text:style-name="a667" text:class-names="" text:cond-style-name=""><text:span text:style-name="a6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673" draw:name="日期版面配置區 3" svg:x="7.35669in" svg:y="7.00787in" svg:width="2.1in" svg:height="0.4in" presentation:class="date-time" presentation:placeholder="false">
        <draw:text-box>
          <text:p text:style-name="a672" text:class-names="" text:cond-style-name=""><text:span text:style-name="a670" text:class-names=""><text:date text:fixed="false" style:data-style-name="a671">3/2/2026</text:date></text:span></text:p>
        </draw:text-box>
        <svg:title/>
        <svg:desc/>
      </draw:frame>
      <draw:frame draw:id="id131" presentation:style-name="a676" draw:name="頁尾版面配置區 4" svg:x="4.79016in" svg:y="7.00787in" svg:width="2.57087in" svg:height="0.39921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132" presentation:style-name="a679" draw:name="投影片編號版面配置區 5" svg:x="9.45669in" svg:y="7.00787in" svg:width="0.4in" svg:height="0.39921in" presentation:class="page-number" presentation:placeholder="false">
        <draw:text-box>
          <text:p text:style-name="a678" text:class-names="" text:cond-style-name=""><text:span text:style-name="a677" text:class-names=""><text:page-number style:num-format="1" text:fixed="false"/></text:span></text:p>
        </draw:text-box>
        <svg:title/>
        <svg:desc/>
      </draw:frame>
      <presentation:notes style:page-layout-name="pageLayout2" draw:style-name="a696">
        <draw:page-thumbnail svg:x="0.23622in" svg:y="0.88858in" svg:width="7.79449in" svg:height="4.38425in" presentation:class="page" draw:id="id9" presentation:style-name="a680" draw:name="投影片圖像版面配置區 1">
          <svg:title/>
          <svg:desc/>
        </draw:page-thumbnail>
        <draw:frame draw:id="id10" presentation:style-name="a683" draw:name="備忘稿版面配置區 2" svg:x="0.82677in" svg:y="5.55394in" svg:width="6.61378in" svg:height="5.26142in" presentation:class="notes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1" presentation:style-name="a686" draw:name="頁首版面配置區 3" svg:x="0in" svg:y="0in" svg:width="3.5878in" svg:height="0.5842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2" presentation:style-name="a689" draw:name="日期版面配置區 4" svg:x="4.67953in" svg:y="0in" svg:width="3.5878in" svg:height="0.58425in" presentation:class="date-time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3" presentation:style-name="a692" draw:name="頁尾版面配置區 5" svg:x="0in" svg:y="11.10827in" svg:width="3.5878in" svg:height="0.58425in" presentation:class="footer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14" presentation:style-name="a695" draw:name="投影片編號版面配置區 6" svg:x="4.67953in" svg:y="11.10827in" svg:width="3.5878in" svg:height="0.58425in" presentation:class="page-number" presentation:placeholder="false">
          <draw:text-box>
            <text:p text:style-name="a694" text:class-names="" text:cond-style-name=""><text:span text:style-name="a69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7">
      <draw:frame draw:id="id133" presentation:style-name="a700" draw:name="頁首版面配置區 1" svg:x="0in" svg:y="0in" svg:width="3.5878in" svg:height="0.58425in" presentation:class="head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34" presentation:style-name="a703" draw:name="日期版面配置區 2" svg:x="4.67953in" svg:y="0in" svg:width="3.5878in" svg:height="0.58425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35" presentation:style-name="a706" draw:name="頁尾版面配置區 3" svg:x="0in" svg:y="11.10827in" svg:width="3.5878in" svg:height="0.58425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36" presentation:style-name="a709" draw:name="投影片編號版面配置區 4" svg:x="4.67953in" svg:y="11.10827in" svg:width="3.5878in" svg:height="0.58425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簡報範本</dc:title>
    <meta:initial-creator>user</meta:initial-creator>
    <dc:creator>林蓓筠</dc:creator>
    <meta:creation-date>2015-03-04T03:34:34Z</meta:creation-date>
    <dc:date>2026-03-02T07:06:52Z</dc:date>
    <meta:template xlink:href="../../109課指組/新成立社團和更名等社團/交接_示/社團中英文網頁綜合管理及維護/1.表格下載/22.新社團成立申請/107.03.27/F22-2%20學生組織社團簡報範本.odp/Concourse" xlink:type="simple"/>
    <meta:editing-cycles>9</meta:editing-cycles>
    <meta:editing-duration>PT995S</meta:editing-duration>
    <meta:document-statistic meta:paragraph-count="21" meta:word-count="54"/>
  </office:meta>
</office:document-meta>
</file>